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06707" officeooo:paragraph-rsid="00106707"/>
    </style:style>
    <style:style style:name="P2" style:family="paragraph" style:parent-style-name="Standard">
      <style:text-properties style:font-name="Comic Sans MS" officeooo:rsid="00106707" officeooo:paragraph-rsid="001b89ff"/>
    </style:style>
    <style:style style:name="P3" style:family="paragraph" style:parent-style-name="Standard">
      <style:text-properties style:font-name="Comic Sans MS" officeooo:rsid="0019bcc4" officeooo:paragraph-rsid="001b89ff"/>
    </style:style>
    <style:style style:name="P4" style:family="paragraph" style:parent-style-name="Standard">
      <style:text-properties style:font-name="Comic Sans MS" fo:font-style="italic" fo:font-weight="normal" officeooo:rsid="00106707" officeooo:paragraph-rsid="001b89ff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Comic Sans MS" fo:font-style="italic" fo:font-weight="normal" officeooo:rsid="001b89ff" officeooo:paragraph-rsid="001d1885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Comic Sans MS" fo:font-style="italic" fo:font-weight="normal" officeooo:rsid="001d1885" officeooo:paragraph-rsid="001d1885" style:font-style-asian="italic" style:font-weight-asian="normal" style:font-style-complex="italic" style:font-weight-complex="normal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234e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7a49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9bcc4" style:font-style-asian="italic" style:font-weight-asian="bold" style:font-style-complex="italic" style:font-weight-complex="bold"/>
    </style:style>
    <style:style style:name="T5" style:family="text">
      <style:text-properties officeooo:rsid="001234e9"/>
    </style:style>
    <style:style style:name="T6" style:family="text">
      <style:text-properties officeooo:rsid="001b89ff"/>
    </style:style>
    <style:style style:name="T7" style:family="text">
      <style:text-properties officeooo:rsid="001d1885"/>
    </style:style>
    <style:style style:name="T8" style:family="text">
      <style:text-properties officeooo:rsid="001e3ab7"/>
    </style:style>
    <style:style style:name="T9" style:family="text">
      <style:text-properties officeooo:rsid="001e7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collège Jean Rostand a ccueilli l’exposition <text:span text:style-name="T1">Science Factor : Femmes de la tech : elles innovent pour nous ! </text:span>Du 16 octobre au 20 novembre <text:span text:style-name="T6">2023</text:span>. </text:p>
      <text:p text:style-name="P1"/>
      <text:p text:style-name="P1"><text:span text:style-name="T6">Trois</text:span> classes de 6ème, <text:span text:style-name="T6">quatre</text:span> classes de 5ème, <text:span text:style-name="T6">quatre</text:span> classes de 4ème et <text:span text:style-name="T6">cinq</text:span> classes de 3ème s’y sont rendues accompagné<text:span text:style-name="T8">es</text:span> de leur professeur (de Technologie ou de Mathématiques). <text:s/>Cela représente environ 3<text:span text:style-name="T6">2</text:span>0 élèves du collège (sur 590).</text:p>
      <text:p text:style-name="P1"/>
      <text:p text:style-name="P2">Les élèves ont pu <text:span text:style-name="T6">ainsi </text:span>découvrir <text:span text:style-name="T6">certaines personnnalités fémini</text:span><text:span text:style-name="T9">n</text:span><text:span text:style-name="T6">es des sciences comme <text:s/></text:span><text:span text:style-name="T2">Ada Lovelace ; <text:s/>Hedy Lamarr ; </text:span><text:span text:style-name="T3">Lucie Basch ; </text:span><text:span text:style-name="T4">Fatoumata Kébé ; Sansra Rey ; Katalin Kariko ; Mélanie Peron ; Carmen Hijosa ; Emily Temple-Wood</text:span><text:span text:style-name="T2">.</text:span></text:p>
      <text:p text:style-name="P4"/>
      <text:p text:style-name="P5"><text:span text:style-name="T5">I</text:span>ls ont aussi découvert les lauréats des concours Science Factor.</text:p>
      <text:p text:style-name="P5"/>
      <text:p text:style-name="P5"><text:span text:style-name="T7">Pour plus d’information, visitez le site </text:span><text:a xlink:type="simple" xlink:href="https://sciencefactor.fr/" text:style-name="Internet_20_link" text:visited-style-name="Visited_20_Internet_20_Link"><text:span text:style-name="T7">Science Factor</text:span></text:a><text:a xlink:type="simple" xlink:href="https://sciencefactor.fr/" text:style-name="Internet_20_link" text:visited-style-name="Visited_20_Internet_20_Link"> </text:a></text:p>
      <text:p text:style-name="P4"/>
      <text:p text:style-name="P6"><text:tab/><text:tab/><text:tab/><text:tab/><text:tab/>Membres du Labo Maths du collège Jean Rostand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11:49:56.578000000</meta:creation-date>
    <dc:date>2023-12-08T11:48:53.060000000</dc:date>
    <meta:editing-duration>PT3H42M15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6" meta:word-count="129" meta:character-count="786" meta:non-whitespace-character-count="653"/>
  </office:meta>
</office:document-meta>
</file>